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ucida Sans Unicode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2.937cm"/>
        </style:tab-stops>
      </style:paragraph-properties>
      <style:text-properties style:font-name="Lucida Sans Unicod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737cm"/>
        </style:tab-stops>
      </style:paragraph-properties>
      <style:text-properties style:font-name="Lucida Sans Unicode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derruf</text:p>
      <text:p text:style-name="P1"/>
      <text:p text:style-name="P1"/>
      <text:p text:style-name="P2">an</text:p>
      <text:p text:style-name="P2"/>
      <text:p text:style-name="P2">Weingut Birnfeld</text:p>
      <text:p text:style-name="P2">Moselstraße 39</text:p>
      <text:p text:style-name="P2">54470 Lieser</text:p>
      <text:p text:style-name="P2"/>
      <text:p text:style-name="P2"/>
      <text:p text:style-name="P2"/>
      <text:p text:style-name="P2"/>
      <text:p text:style-name="P2">Hiermit widerrufe(n) ich/wir den von mir/uns abgeschlossenen Kaufvertrag über folgende Waren:</text:p>
      <text:p text:style-name="P2"/>
      <text:p text:style-name="P2"><text:s text:c="3"/>____________________________________________________________________________</text:p>
      <text:p text:style-name="P2"><text:s text:c="3"/>____________________________________________________________________________</text:p>
      <text:p text:style-name="P2"><text:s text:c="3"/>____________________________________________________________________________</text:p>
      <text:p text:style-name="P2"><text:s text:c="3"/>____________________________________________________________________________</text:p>
      <text:p text:style-name="P2"><text:s text:c="3"/>____________________________________________________________________________</text:p>
      <text:p text:style-name="P2"/>
      <text:p text:style-name="P2"/>
      <text:p text:style-name="P2">die ich am __________ bestellt und am __________ erhalten habe. </text:p>
      <text:p text:style-name="P2"/>
      <text:p text:style-name="P2"/>
      <text:p text:style-name="P2"/>
      <text:p text:style-name="P3">Name: <text:s/>____________________________________________________</text:p>
      <text:p text:style-name="P2"/>
      <text:p text:style-name="P2">Anschrift: <text:s/>_________________________________________________</text:p>
      <text:p text:style-name="P2"/>
      <text:p text:style-name="P4">Datum und Unterschrift: <text:s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Birnfeld</meta:initial-creator>
    <meta:creation-date>2020-02-01T13:29:22.82</meta:creation-date>
    <meta:document-statistic meta:table-count="0" meta:image-count="0" meta:object-count="0" meta:page-count="1" meta:paragraph-count="15" meta:word-count="42" meta:character-count="784"/>
    <dc:date>2020-02-01T13:40:29.60</dc:date>
    <dc:creator>Jan Birnfeld</dc:creator>
    <meta:editing-duration>PT11M13S</meta:editing-duration>
    <meta:editing-cycles>1</meta:editing-cycles>
    <meta:generator>OpenOffice/4.0.1$Win32 OpenOffice.org_project/401m5$Build-9714</meta:generator>
  </office:meta>
</office:document-meta>
</file>